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help-one.ru/doku.php?id=playground:playground" text:style-name="Internet_20_link" text:visited-style-name="Visited_20_Internet_20_Link">Песочница</text:a><text:bookmark text:name="faq"/> - Страница для тренировок оформления Докувик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</dc:title>
  </office:meta>
</office:document-meta>
</file>