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github.com/letscontrolit/ESPEasy/releases" text:style-name="Internet_20_link" text:visited-style-name="Visited_20_Internet_20_Link">https://github.com/letscontrolit/ESPEasy/releas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iot:easyesp</dc:title>
  </office:meta>
</office:document-meta>
</file>