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senyukov.ru/%D0%B4%D0%BE%D0%B1%D0%B0%D0%B2%D0%BB%D0%B5%D0%BD%D0%B8%D0%B5-ble-itag-%D0%B1%D1%80%D0%B5%D0%BB%D0%BA%D0%B0-%D0%B2-esphome-%D0%B8-home-assistant/" text:style-name="Internet_20_link" text:visited-style-name="Visited_20_Internet_20_Link">Добавление BLE iTag брелка в ESPHome и Home Assistant</text:a> <text:a xlink:type="simple" xlink:href="https://rutube.ru/video/c4b9a71f3500e48c0139a99973e1c5ab/" text:style-name="Internet_20_link" text:visited-style-name="Visited_20_Internet_20_Link"> Виде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iot:esphome</dc:title>
  </office:meta>
</office:document-meta>
</file>