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:networks:mercusys"/>главное обновить а там дальше как пойдет) на этом статья окончена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mercusys</dc:title>
  </office:meta>
</office:document-meta>
</file>