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a92f0f1095edfc3c969c67747a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1.1377083333333cm"><draw:image xlink:href="Pictures/c7da92f0f1095edfc3c969c67747a2fa.png" xlink:type="simple" xlink:show="embed" xlink:actuate="onLoad"/></draw:frame></text:p>
      <text:p text:style-name="Text_20_body"><text:span text:style-name="Strong_20_Emphasis"><text:bookmark text:name="sidebar:networks:mikrotik"/>Файрволл</text:span>
<text:span text:style-name="Strong_20_Emphasis">МультиВан</text:span>
<text:span text:style-name="Strong_20_Emphasis">Интерфейсы</text:span>
<text:span text:style-name="Strong_20_Emphasis">DNS</text:span>
<text:span text:style-name="Strong_20_Emphasis">Скрипты</text:span>
<text:span text:style-name="Strong_20_Emphasis">Сброс - Восстановление</text:span>
<text:span text:style-name="Strong_20_Emphasis">Уведомления в Телеграмм</text:span>
<text:span text:style-name="Strong_20_Emphasis">Docker</text:span>
<text:span text:style-name="Strong_20_Emphasis">Winbox</text:span>
<text:span text:style-name="Strong_20_Emphasis">Tools</text:span>
<text:span text:style-name="Strong_20_Emphasis">SwOS</text:span>
<text:span text:style-name="Strong_20_Emphasis">Reset</text:span>
<text:span text:style-name="Strong_20_Emphasis">PXE - Загрузка</text:span></text:p>
      <text:p text:style-name="Text_20_body"><text:span text:style-name="Strong_20_Emphasis">ОСТОРОЖНО! ДОКУМЕНТАЦИЯ ПО MIKROTIK. ЧАСТЬ 1</text:span></text:p>
      <text:p text:style-name="Text_20_body">1️⃣ Очень аккуратно относитесь к любым источникам информации по MikroTik. Любым – это любым дословно. В том числе и к официальным. Если это еще и неофициальный источник информации, то доверие к нему должно упасть до уровня ниже плинтуса. Я почему раньше стрижку площадка носил? Много читал форумы и статьи из Интернета по настройке MikroTik. После того как перестал этим грешить, волосы на голове перестали дыбом стоять. Проблема в том, что статьи зачастую выглядят очень умными, а заявления на форумах выглядят крайне безапелляционными. Не надо вестись на это. Помните, что раньше в России были две проблемы: дураки и дороги. В последнее время к этим двум проблемам добавилась третья: люди, которые любят высказывать свое экспертное мнение по вопросам, в которых не разбираются.</text:p>
      <text:p text:style-name="Text_20_body">2️⃣ Не стесняйтесь использовать официальные источники информации. В настоящее время существует два таких сайта: <text:a xlink:type="simple" xlink:href="https://help.mikrotik.com/docs/" text:style-name="Internet_20_link" text:visited-style-name="Visited_20_Internet_20_Link">https://help.mikrotik.com/docs/</text:a> и <text:a xlink:type="simple" xlink:href="https://wiki.mikrotik.com" text:style-name="Internet_20_link" text:visited-style-name="Visited_20_Internet_20_Link">https://wiki.mikrotik.com</text:a>. 1-й (help) – это более новый официальный сайт с документацией. Соответственно, в первую очередь информацию надо искать на help'е и если ее там нет, то уже на wiki. Если вы видите противоречия между информацией на help и wiki, значит, вы не послушались рекомендации, что вначале надо искать на help'е. В любом случае более корректной надо считать информацию с help'а. На wiki следует искать, только если на help'е ничего нет. Недостаток этих сайтов в том, что информация дается лишь на английском языке. Мне проще: я в спецшколе с языковым уклоном учился.</text:p>
      <text:p text:style-name="Text_20_body">Первоисточник : <text:a xlink:type="simple" xlink:href="https://t.me/mikrotik_sensei/593" text:style-name="Internet_20_link" text:visited-style-name="Visited_20_Internet_20_Link">https://t.me/mikrotik_sensei/593</text:a></text:p>
      <text:p text:style-name="Text_20_body"><text:span text:style-name="Strong_20_Emphasis">ОСТОРОЖНО! ДОКУМЕНТАЦИЯ ПО MIKROTIK. ЧАСТЬ 2
</text:span></text:p>
      <text:p text:style-name="Text_20_body">Как я уже сказал, с определенной долей недоверия надо относиться даже к официальным источникам информации. Во-первых, они могут содержать ошибки, а во-вторых, надо понимать, что эти источники не являются всеобъемлющими и в них содержится далеко не вся информация.</text:p>
      <text:p text:style-name="Preformatted_20_Text"><text:line-break/> Приведу ряд примеров:<text:line-break/><text:s text:c="5"/>1. В описании Packet Flow было полностью неверно описано прохождение трафика в Input. Я изложил это в заявке SUP-5380, и вендор подтвердил ошибки в описании и исправил их (скриншот 1. SUP-53580).<text:line-break/><text:s text:c="3"/>2. В описании принципа работы протокола RSTP была ошибка. Я изложил это в заявке SUP-10616. Вместе с техподдержкой за несколько проходов мы исправили ошибки (скриншот 2. Ошибка в описании принципа работы RSTP).<text:line-break/>3. Иногда бывает, что не хватает каких-то нюансов, которые могут исправить или дописать на основании заявки (скриншоты 3 и 4). На самом деле таких заявок у меня намного больше, но сейчас мне лень их искать.</text:p>
      <text:p text:style-name="Text_20_body">В целом посыл этой части не в том, что официальная документация плохая. Она хорошая, и я лично ею регулярно пользуюсь. Посыл в том, что:
1. Надо свою голову на плечах иметь и самому тоже думать.
2. У вендора работают такие же живые люди, как мы с вами, и они так же могут ошибаться.
3. Вендор идет на контакт, если давать обоснование своей точки зрения.</text:p>
      <text:p text:style-name="Text_20_body"><text:a xlink:type="simple" xlink:href="https://t.me/mikrotik_sensei/599?single" text:style-name="Internet_20_link" text:visited-style-name="Visited_20_Internet_20_Link">https://t.me/mikrotik_sensei/599?sin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</dc:title>
  </office:meta>
</office:document-meta>
</file>