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firewall:filterrules"/><text:bookmark-start text:name="__RefHeading___базовая_настройка_правил_файрволла_1"/><text:bookmark-start text:name="базовая_настройка_правил_файрволла"/>Базовая настройка правил файрволла<text:bookmark-end text:name="__RefHeading___базовая_настройка_правил_файрволла_1"/><text:bookmark-end text:name="базовая_настройка_правил_файрволла"/></text:h>
      <text:p text:style-name="Text_20_body"><text:a xlink:type="simple" xlink:href="https://xn----7sba7aachdbqfnhtigrl.xn--j1amh/zashhita-routera-mikrotik-bazovye-pravila-po-nastrojke-firewall/#Otklyuchenie-funktsiy-MAC-Server" text:style-name="Internet_20_link" text:visited-style-name="Visited_20_Internet_20_Link">Защита роутера MikroTik, базовые правила по настройке Firewall</text:a>
<text:a xlink:type="simple" xlink:href="https://wiki.help-one.ru/doku.php?id=sidebar:networks:mikrotik:firewall" text:style-name="Internet_20_link" text:visited-style-name="Visited_20_Internet_20_Link">Вернуться назад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firewall:filterrules</dc:title>
  </office:meta>
</office:document-meta>
</file>