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mikrotik:firewall:nat"/><text:bookmark-start text:name="__RefHeading___nat_1"/><text:bookmark-start text:name="nat"/>NAT<text:bookmark-end text:name="__RefHeading___nat_1"/><text:bookmark-end text:name="nat"/></text:h>
      <text:h text:style-name="Heading_20_2" text:outline-level="2"><text:bookmark-start text:name="__RefHeading___проброс_порта_2"/><text:bookmark-start text:name="проброс_порта"/>Проброс порта<text:bookmark-end text:name="__RefHeading___проброс_порта_2"/><text:bookmark-end text:name="проброс_порта"/></text:h>
      <text:h text:style-name="Heading_20_2" text:outline-level="2"><text:bookmark-start text:name="__RefHeading___харпнат_3"/><text:bookmark-start text:name="харпнат"/>Харпнат<text:bookmark-end text:name="__RefHeading___харпнат_3"/><text:bookmark-end text:name="харпнат"/></text:h>
      <text:p text:style-name="Text_20_body"><text:a xlink:type="simple" xlink:href="https://wiki.help-one.ru/doku.php?id=sidebar:networks:mikrotik:firewall" text:style-name="Internet_20_link" text:visited-style-name="Visited_20_Internet_20_Link">Вернуться назад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firewall:nat</dc:title>
  </office:meta>
</office:document-meta>
</file>