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interface31.ru/tech_it/2023/04/mikrotik-i-neskol-ko-provayderov-balansirovka-kanalov.html" text:style-name="Internet_20_link" text:visited-style-name="Visited_20_Internet_20_Link">https://interface31.ru/tech_it/2023/04/mikrotik-i-neskol-ko-provayderov-balansirovka-kanalov.html</text:a></text:p>
      <text:p text:style-name="Text_20_body"><text:a xlink:type="simple" xlink:href="https://habr.com/ru/articles/463813/" text:style-name="Internet_20_link" text:visited-style-name="Visited_20_Internet_20_Link">https://habr.com/ru/articles/463813/</text:a></text:p>
      <text:p text:style-name="Text_20_body"><text:a xlink:type="simple" xlink:href="https://habr.com/ru/articles/863298/" text:style-name="Internet_20_link" text:visited-style-name="Visited_20_Internet_20_Link">https://habr.com/ru/articles/863298/</text:a></text:p>
      <text:p text:style-name="Text_20_body"><text:a xlink:type="simple" xlink:href="https://forummikrotik.ru/viewtopic.php?t=14126" text:style-name="Internet_20_link" text:visited-style-name="Visited_20_Internet_20_Link">https://forummikrotik.ru/viewtopic.php?t=14126</text:a></text:p>
      <text:p text:style-name="Text_20_body"><text:a xlink:type="simple" xlink:href="https://mikrotiklab.ru/nastrojka/dual-wan-mangle.html" text:style-name="Internet_20_link" text:visited-style-name="Visited_20_Internet_20_Link">https://mikrotiklab.ru/nastrojka/dual-wan-mangle.html</text:a></text:p>
      <text:p text:style-name="Text_20_body"><text:a xlink:type="simple" xlink:href="https://sysadminium.ru/mikrotik_router_backup_with_vrrp/" text:style-name="Internet_20_link" text:visited-style-name="Visited_20_Internet_20_Link">https://sysadminium.ru/mikrotik_router_backup_with_vrrp/</text:a></text:p>
      <text:p text:style-name="Text_20_body"><text:a xlink:type="simple" xlink:href="https://www.lanmart.ru/blogs/Otkazoustojchivoe-podkljuchenie-filiala-s-pomoshhju-dvuh-marshrutizatorov-MikroTik/" text:style-name="Internet_20_link" text:visited-style-name="Visited_20_Internet_20_Link">https://www.lanmart.ru/blogs/Otkazoustojchivoe-podkljuchenie-filiala-s-pomoshhju-dvuh-marshrutizatorov-MikroTik/</text:a></text:p>
      <text:p text:style-name="Text_20_body"><text:a xlink:type="simple" xlink:href="https://wiki.cless.pro/index.php?title=Mikrotik._2_%D0%9F%D1%80%D0%BE%D0%B2%D0%B0%D0%B9%D0%B4%D0%B5%D1%80%D0%B0._%D0%92%D1%85%D0%BE%D0%B4%D1%8F%D1%89%D0%B8%D0%B5_%D1%81%D0%BE%D0%B5%D0%B4%D0%B8%D0%BD%D0%B5%D0%BD%D0%B8%D1%8F,_%D0%B0_%D1%82%D0%B0%D0%BA%D0%B6%D0%B5_%D0%BF%D1%80%D0%BE%D0%B1%D1%80%D0%BE%D1%81_DST-NAT_%D0%B2_%D0%BB%D0%BE%D0%BA%D0%B0%D0%BB%D1%8C%D0%BD%D1%83%D1%8E_%D1%81%D0%B5%D1%82%D1%8C,_%D1%87%D0%B5%D1%80%D0%B5%D0%B7_%D0%BB%D1%8E%D0%B1%D0%BE%D0%B3%D0%BE_%D0%B8%D0%B7_2-%D1%85_%D0%BF%D1%80%D0%BE%D0%B2%D0%B0%D0%B9%D0%B4%D0%B5%D1%80%D0%BE%D0%B2" text:style-name="Internet_20_link" text:visited-style-name="Visited_20_Internet_20_Link">https://wiki.cless.pro/index.php?title=Mikrotik._2_%D0%9F%D1%80%D0%BE%D0%B2%D0%B0%D0%B9%D0%B4%D0%B5%D1%80%D0%B0._%D0%92%D1%85%D0%BE%D0%B4%D1%8F%D1%89%D0%B8%D0%B5_%D1%81%D0%BE%D0%B5%D0%B4%D0%B8%D0%BD%D0%B5%D0%BD%D0%B8%D1%8F,_%D0%B0_%D1%82%D0%B0%D0%BA%D0%B6%D0%B5_%D0%BF%D1%80%D0%BE%D0%B1%D1%80%D0%BE%D1%81_DST-NAT_%D0%B2_%D0%BB%D0%BE%D0%BA%D0%B0%D0%BB%D1%8C%D0%BD%D1%83%D1%8E_%D1%81%D0%B5%D1%82%D1%8C,_%D1%87%D0%B5%D1%80%D0%B5%D0%B7_%D0%BB%D1%8E%D0%B1%D0%BE%D0%B3%D0%BE_%D0%B8%D0%B7_2-%D1%85_%D0%BF%D1%80%D0%BE%D0%B2%D0%B0%D0%B9%D0%B4%D0%B5%D1%80%D0%BE%D0%B2</text:a></text:p>
      <text:p text:style-name="Text_20_body"><text:a xlink:type="simple" xlink:href="https://github.com/RegentsVoice/Mikrotik-VPN-Back-to-home-WEB-pane" text:style-name="Internet_20_link" text:visited-style-name="Visited_20_Internet_20_Link">https://github.com/RegentsVoice/Mikrotik-VPN-Back-to-home-WEB-pane</text:a></text:p>
      <text:p text:style-name="Text_20_body"><text:a xlink:type="simple" xlink:href="https://forum.spw.ru/threads/l2tp-markirovannyj-trafik-kompa-s-lookup-only-in-table-k-drugomu-wan-rdp-k-nemu-s-drugoj-lokalki.3553/?ysclid=m72h3l8wtc717739649" text:style-name="Internet_20_link" text:visited-style-name="Visited_20_Internet_20_Link">https://forum.spw.ru/threads/l2tp-markirovannyj-trafik-kompa-s-lookup-only-in-table-k-drugomu-wan-rdp-k-nemu-s-drugoj-lokalki.3553/?ysclid=m72h3l8wtc717739649</text:a></text:p>
      <text:p text:style-name="Text_20_body"><text:a xlink:type="simple" xlink:href="https://habr.com/ru/articles/775110/" text:style-name="Internet_20_link" text:visited-style-name="Visited_20_Internet_20_Link">https://habr.com/ru/articles/775110/</text:a></text:p>
      <text:p text:style-name="Text_20_body"><text:a xlink:type="simple" xlink:href="https://gist.github.com/Vladkarok/2c66059bbdcb9b2d75738eba5c67b873" text:style-name="Internet_20_link" text:visited-style-name="Visited_20_Internet_20_Link">https://gist.github.com/Vladkarok/2c66059bbdcb9b2d75738eba5c67b87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:networks:mikrotik:multiwan</dc:title>
  </office:meta>
</office:document-meta>
</file>