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:networks:mikrotik:windowskms"/>Cервер лицензирования Windows KMS Vlmcsd. Файл  весит 7,9 мег. Активируются оригинальные ( скачанные с microsoft W7,8,10,11) по ключам GLVK</text:p>
      <text:p text:style-name="Text_20_body">Кладем в files один из двух архивов:</text:p>
      <text:p text:style-name="Text_20_body"><text:a xlink:type="simple" xlink:href="https://wiki.help-one.ru/lib/exe/fetch.php?media=sidebar:networks:mikrotik:vlmcsd-arm.tar" text:style-name="Internet_20_link" text:visited-style-name="Visited_20_Internet_20_Link"> Для x86 на chr</text:a></text:p>
      <text:p text:style-name="Text_20_body"><text:a xlink:type="simple" xlink:href="https://wiki.help-one.ru/lib/exe/fetch.php?media=sidebar:networks:mikrotik:vlmcsd.amd64.tar" text:style-name="Internet_20_link" text:visited-style-name="Visited_20_Internet_20_Link"> Для arm</text:a></text:p>
      <text:p text:style-name="Text_20_body">Подготавливаем контейнер и интерфейс для него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/interface/veth/add name=veth1 address=172.17.122.2/24 gateway=172.17.122.1<text:line-break/>/interface/bridge/add name=containers<text:line-break/>/ip/address/add address=172.17.122.1/24 interface=containers<text:line-break/>/interface/bridge/port add bridge=containers interface=veth1<text:line-break/> <text:line-break/>/ip/firewall/nat/add chain=srcnat action=masquerade src-address=172.17.122.0/24<text:line-break/>/ip/firewall/nat/add action=dst-nat chain=dstnat dst-port=1688 protocol=tcp to-addresses=172.17.122.2 to-ports=1688<text:line-break/> <text:line-break/>/container/add file=vlmcsd.amd64.tar interface=veth1<text:s text:c="2"/>root-dir=docker/vlmcsd hostname=vlmcsd</text:p>
          </table:table-cell>
        </table:table-row>
      </table:table>
      <text:p text:style-name="Text_20_body">Заходим в контейнер и ставим галку на Start On Boot и запускаем его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Сначала удаляете свой ключ в Windows через командную строку (открывать её нужно обязательно от имени Администратора"!<text:line-break/> <text:line-break/>Вводите эту команду <text:line-break/>slmgr.vbs -upk<text:line-break/>А уже затем вводите вот эти команды скопировав их (можно разом): <text:line-break/>slmgr /ipk W269N-WFGWX-YVC9B-4J6C9-T83GX<text:s text:c="3"/>( выбирайте нужный ключ для системы)<text:line-break/>slmgr /skms &lt;ip-микротика/или-имя -с контейнером-vlmcsd&gt; <text:line-break/>slmgr /ato<text:line-break/>99% Срабатывает.<text:line-break/>Проверить статус активации Windows:<text:line-break/>slmgr /dlv<text:line-break/> <text:line-break/>GVLK ключи для Windows<text:line-break/> <text:line-break/>Windows Server 2019 Datacenter<text:tab/>WMDGN-G9PQG-XVVXX-R3X43-63DFG<text:line-break/>Windows Server 2019 Standard<text:tab/>N69G4-B89J2-4G8F4-WWYCC-J464C<text:line-break/>Windows Server 2019 Essentials<text:tab/>WVDHN-86M7X-466P6-VHXV7-YY726<text:line-break/>Windows 10 Enterprise LTSC 2019<text:tab/>M7XTQ-FN8P6-TTKYV-9D4CC-J462D<text:line-break/>Windows 10 Enterprise N LTSC 2019<text:tab/>92NFX-8DJQP-P6BBQ-THF9C-7CG2H<text:line-break/>Windows 10 Ppo<text:s text:c="2"/>W269N-WFGWX-YVC9B-4J6C9-T83GX<text:line-break/>Windows 7 Профессиональная<text:tab/>FJ82H-XT6CR-J8D7P-XQJJ2-GPDD4<text:line-break/>Windows 11 Pro NRG8B-VKK3Q-CXVCJ-9G2XF-6Q84J<text:line-break/> <text:line-break/> <text:line-break/>Ключи можете найти в интернете GVLK<text:line-break/>Как пример<text:line-break/>https://besplatnie-kluchi.ru/windows/ustanovka-windows<text:line-break/>https://besplatnie-kluchi.ru/windows/win10-professional</text:p>
          </table:table-cell>
        </table:table-row>
      </table:table>
      <text:p text:style-name="Text_20_body">Ну дальше фантазия может разгуляться. если микротик в качестве dns сервера для клиента то можно и в static ради прикола сделать запись вида name=activate.windows.com address=10.1.2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windowskms</dc:title>
  </office:meta>
</office:document-meta>
</file>