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mikrotik:wireguard"/><text:bookmark-start text:name="__RefHeading___настройка_сервера_1"/><text:bookmark-start text:name="настройка_сервера"/>Настройка Сервера<text:bookmark-end text:name="__RefHeading___настройка_сервера_1"/><text:bookmark-end text:name="настройка_сервера"/></text:h>
      <text:h text:style-name="Heading_20_2" text:outline-level="2"><text:bookmark-start text:name="__RefHeading___настройка_клиента_2"/><text:bookmark-start text:name="настройка_клиента"/>Настройка Клиента<text:bookmark-end text:name="__RefHeading___настройка_клиента_2"/><text:bookmark-end text:name="настройка_клиента"/></text:h>
      <text:h text:style-name="Heading_20_2" text:outline-level="2"><text:bookmark-start text:name="__RefHeading___настройка_стороннего_клиента_3"/><text:bookmark-start text:name="настройка_стороннего_клиента"/>Настройка Стороннего Клиента<text:bookmark-end text:name="__RefHeading___настройка_стороннего_клиента_3"/><text:bookmark-end text:name="настройка_стороннего_клиента"/></text:h>
      <text:p text:style-name="Text_20_body"><text:span text:style-name="Strong_20_Emphasis">Вернуться назад </text:span></text:p>
      <text:p text:style-name="Text_20_body">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reguard</dc:title>
  </office:meta>
</office:document-meta>
</file>