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tworks:mikrotik:wireguard"/><text:bookmark-start text:name="__RefHeading___настройка_сервера_1"/><text:bookmark-start text:name="настройка_сервера"/>Настройка Сервера<text:bookmark-end text:name="__RefHeading___настройка_сервера_1"/><text:bookmark-end text:name="настройка_сервера"/></text:h>
      <text:h text:style-name="Heading_20_2" text:outline-level="2"><text:bookmark-start text:name="__RefHeading___настройка_клиента_2"/><text:bookmark-start text:name="настройка_клиента"/>Настройка Клиента<text:bookmark-end text:name="__RefHeading___настройка_клиента_2"/><text:bookmark-end text:name="настройка_клиента"/></text:h>
      <text:h text:style-name="Heading_20_2" text:outline-level="2"><text:bookmark-start text:name="__RefHeading___настройка_стороннего_клиента_3"/><text:bookmark-start text:name="настройка_стороннего_клиента"/>Настройка Стороннего Клиента<text:bookmark-end text:name="__RefHeading___настройка_стороннего_клиента_3"/><text:bookmark-end text:name="настройка_стороннего_клиент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ip firewall mangle <text:line-break/>add action=change-mss chain=forward new-mss=clamp-to-pmtu out-interface=wireguard protocol=tcp tcp-flags=syn</text:p>
          </table:table-cell>
        </table:table-row>
      </table:table>
      <text:p text:style-name="Text_20_body"><text:a xlink:type="simple" xlink:href="https://help.keenetic.com/hc/ru/articles/214470885-%D0%9A%D0%B0%D0%BA-%D0%BE%D0%BF%D1%80%D0%B5%D0%B4%D0%B5%D0%BB%D0%B8%D1%82%D1%8C-%D0%BE%D0%BF%D1%82%D0%B8%D0%BC%D0%B0%D0%BB%D1%8C%D0%BD%D1%8B%D0%B9-%D1%80%D0%B0%D0%B7%D0%BC%D0%B5%D1%80-MTU" text:style-name="Internet_20_link" text:visited-style-name="Visited_20_Internet_20_Link">https://help.keenetic.com/hc/ru/articles/214470885-%D0%9A%D0%B0%D0%BA-%D0%BE%D0%BF%D1%80%D0%B5%D0%B4%D0%B5%D0%BB%D0%B8%D1%82%D1%8C-%D0%BE%D0%BF%D1%82%D0%B8%D0%BC%D0%B0%D0%BB%D1%8C%D0%BD%D1%8B%D0%B9-%D1%80%D0%B0%D0%B7%D0%BC%D0%B5%D1%80-MTU</text:a></text:p>
      <text:p text:style-name="Text_20_body"><text:span text:style-name="Strong_20_Emphasis">Вернуться назад </text:span></text:p>
      <text:p text:style-name="Text_20_body"><text:span text:style-name="Strong_20_Emphasis">Раздел Mikrotik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wireguard</dc:title>
  </office:meta>
</office:document-meta>
</file>