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:networks:openwrt:basesetting"/>Приятный  веб интерфес
<text:a xlink:type="simple" xlink:href="https://www.regecc.net/openwrt-argon-theme-en/#Install_Argon" text:style-name="Internet_20_link" text:visited-style-name="Visited_20_Internet_20_Link">https://www.regecc.net/openwrt-argon-theme-en/#Install_Argon</text:a></text:p>
      <text:p text:style-name="Preformatted_20_Text">opkg install mc nano<text:line-break/>mc - консольный проводник <text:line-break/>nano - текстовый редактор</text:p>
      <text:p text:style-name="Horizontal_20_Line"/>
      <text:p text:style-name="Text_20_body">Русский язык</text:p>
      <text:p text:style-name="Text_20_body">Для того чтобы русифицировать прошивку нам надо зайти в раздел System → Software → и нажать на кнопку Update List.</text:p>
      <text:p text:style-name="Text_20_body">После этого нажимаем на Available Packages, выбираем раздел L. Находим файл с именем «luci-i18n-russian» нажимаем кнопку Install. На запрос согласны ли вы, нажимаете ок.</text:p>
      <text:p text:style-name="Text_20_body">Языковой пакет скачали, теперь его нужно применить. Открываем раздел System → Language and Style→ Language → Русский. После этого нажимаем кнопку Save &amp; Apply.</text:p>
      <text:p text:style-name="Text_20_body">Обновляем страницу (нажимаем на клавиатуре F5) и видим русский интерфейс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networks:openwrt:basesetting</dc:title>
  </office:meta>
</office:document-meta>
</file>