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homeproxy"/>Обход блокировок на OpenWRT с помощью HomeProxy (sing-box)
Простой
4 мин
45K
Информационная безопасность
*
Системное администрирование
*
Сетевые технологии
*
Туториал
HomeProxy или luci-app-homeproxy это часть проекта ImmortalWRT, графическая надстройка для sing-box позволяющая настроить подключение к shadowsocks, xray, vless, vmess, trojan.</text:p>
      <text:p text:style-name="Text_20_body">В данной статье будет рассматриваться установка luci-app-homeproxy на OpenWRT 23.05.0-rc3 (поддерживаются версии 23.05.0 или SNAPSHOT).</text:p>
      <text:p text:style-name="Text_20_body">Можно использовать как чистую версию OpenWRT так и от проекта ImmortalWRT.
<text:a xlink:type="simple" xlink:href="https://habr.com/ru/articles/760622/" text:style-name="Internet_20_link" text:visited-style-name="Visited_20_Internet_20_Link">https://habr.com/ru/articles/76062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homeproxy</dc:title>
  </office:meta>
</office:document-meta>
</file>