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ariusz.wieckiewicz.org/en/monitoring-and-limiting-traffic-in-local-network-router-openwrt/" text:style-name="Internet_20_link" text:visited-style-name="Visited_20_Internet_20_Link">https://dariusz.wieckiewicz.org/en/monitoring-and-limiting-traffic-in-local-network-router-openwr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vnstat2_nlbwmon</dc:title>
  </office:meta>
</office:document-meta>
</file>