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remittor/zapret-openwrt/wiki/Installing-zapret%E2%80%90openwrt-package" text:style-name="Internet_20_link" text:visited-style-name="Visited_20_Internet_20_Link">https://github.com/remittor/zapret-openwrt/wiki/Installing-zapret%E2%80%90openwrt-package</text:a></text:p>
      <text:p text:style-name="Text_20_body"><text:a xlink:type="simple" xlink:href="https://athunder.livejournal.com/842340.html" text:style-name="Internet_20_link" text:visited-style-name="Visited_20_Internet_20_Link">https://athunder.livejournal.com/842340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openwrt:zapret</dc:title>
  </office:meta>
</office:document-meta>
</file>