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tplink:tl-sg2428p"/><text:bookmark-start text:name="__RefHeading___tl-sg2428p_1"/><text:bookmark-start text:name="tl-sg2428p"/>TL-SG2428P<text:bookmark-end text:name="__RefHeading___tl-sg2428p_1"/><text:bookmark-end text:name="tl-sg2428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figure<text:line-break/>#<text:line-break/>vlan 2<text:line-break/><text:s text:c="7"/>name "mgmt"<text:line-break/>#<text:line-break/>vlan 2000<text:line-break/><text:s text:c="8"/>name "VLAN2000"<text:line-break/>#<text:line-break/>#<text:line-break/>hostname 10.90.7.181<text:line-break/>location "BACKUP"<text:line-break/>serial_port baud_rate 38400<text:line-break/>contact-info helpdesk@link-region.ru<text:line-break/>#<text:line-break/>#<text:line-break/>system-time ntp UTC+03:00 10.90.7.1 10.90.7.1 12<text:line-break/>no system-time dst<text:line-break/>#<text:line-break/>sdm prefer pca-default<text:line-break/>#<text:line-break/>jumbo-size 2022<text:line-break/>#<text:line-break/>#<text:line-break/>dot1q-tunnel<text:line-break/>#<text:line-break/>#<text:line-break/>user name link privilege admin password 7 qwerty1234<text:line-break/>no user name admin<text:line-break/>no service reset-disable<text:line-break/>#<text:line-break/>#<text:line-break/>#<text:line-break/>#<text:line-break/>pppoe id-insertion<text:line-break/>#<text:line-break/>#<text:line-break/>#<text:line-break/>snmp-server<text:line-break/>snmp-server community "lpublic" read-only "viewDefault"<text:line-break/>#<text:line-break/>#<text:line-break/>lldp<text:line-break/>#<text:line-break/>#<text:line-break/>#<text:line-break/>access-list packet-content profile chunk-offset0 3 chunk-offset1 4 chunk-offset2 5 chunk-offset3 6<text:line-break/>access-list create 2001<text:line-break/><text:s text:c="2"/>access-list packet-content config 2001 rule 1<text:s text:c="2"/>deny logging enable chunk0 00070000 mask0 00FF0000<text:line-break/><text:s text:c="2"/>access-list packet-content config 2001 rule 6<text:s text:c="2"/>permit logging disable<text:line-break/>access-list create 1001<text:line-break/> access-list combined 1001 rule 1 deny logging disable sip 192.168.0.0 sip-mask 255.255.0.0<text:line-break/> access-list combined 1001 rule 6 deny logging disable sip 169.254.0.0 sip-mask 255.255.0.0<text:line-break/> access-list combined 1001 rule 11 deny logging disable smac ff:ff:ff:ff:ff:ff smask ff:ff:ff:ff:ff:ff<text:line-break/> access-list combined 1001 rule 16 deny logging disable smac 00:00:00:00:00:00 smask ff:ff:ff:ff:ff:ff<text:line-break/> access-list combined 1001 rule 21 deny logging disable smac 00:00:00:00:00:00 smask ff:ff:ff:ff:ff:00<text:line-break/>access-list create 1501<text:line-break/><text:s text:c="2"/>access-list ipv6 1501 rule 1<text:s text:c="2"/>deny logging disable<text:line-break/>#<text:line-break/>access-list bind 2001 interface gigabitEthernet 1/0/1-23<text:line-break/>access-list bind 1501 interface gigabitEthernet 1/0/1-23<text:line-break/>access-list bind 1001 interface gigabitEthernet 1/0/1-23<text:line-break/>#<text:line-break/>loopback-detection<text:line-break/>loopback-detection recovery-time 300<text:line-break/>#<text:line-break/>#<text:line-break/>#<text:line-break/>#<text:line-break/>no controller cloud-based<text:line-break/>interface vlan 1<text:line-break/><text:s text:c="2"/>no ip address<text:line-break/><text:s text:c="2"/>ipv6 enable<text:line-break/><text:s text:c="2"/>shutdown<text:line-break/>#<text:line-break/>interface vlan 2<text:line-break/><text:s text:c="2"/>ip address 10.90.7.181 255.255.255.0<text:line-break/><text:s text:c="2"/>no ipv6 enable<text:line-break/>#<text:line-break/>#<text:line-break/>#<text:line-break/>#<text:line-break/>interface range gigabitEthernet 1/0/1-23<text:line-break/><text:s text:c="2"/>switchport general allowed vlan 2000 untagged<text:line-break/><text:s text:c="2"/>no switchport general allowed vlan 1<text:line-break/><text:s text:c="2"/>switchport pvid 2000<text:line-break/><text:s text:c="2"/>storm-control broadcast 64<text:line-break/><text:s text:c="2"/>storm-control exceed shutdown recover-time 300<text:line-break/><text:s text:c="2"/>ip dhcp filter<text:line-break/> <text:line-break/><text:s text:c="2"/>no ip igmp snooping<text:line-break/><text:s text:c="2"/>no lldp receive<text:line-break/><text:s text:c="2"/>no lldp transmit<text:line-break/><text:s text:c="2"/>loopback-detection config process-mode port-based recovery-mode auto<text:line-break/><text:s text:c="2"/>loopback-detection<text:line-break/>#<text:line-break/>#<text:line-break/>#<text:line-break/>interface gigabitEthernet 1/0/24<text:line-break/><text:s text:c="2"/>switchport general allowed vlan 2,2000 tagged<text:line-break/><text:s text:c="2"/>switchport acceptable frame tagged<text:line-break/><text:s text:c="2"/>no switchport general allowed vlan 1<text:line-break/><text:s text:c="2"/>vlan_trunk<text:line-break/> <text:line-break/><text:s text:c="2"/>no ip igmp snooping<text:line-break/><text:s text:c="2"/>lldp snmp-trap<text:line-break/><text:s text:c="2"/>lldp management-address 10.90.7.181<text:line-break/>#<text:line-break/>#<text:line-break/>#<text:line-break/>interface range ten-gigabitEthernet 1/0/25-26<text:line-break/><text:s text:c="2"/>switchport general allowed vlan 2,2000 tagged<text:line-break/><text:s text:c="2"/>switchport acceptable frame tagged<text:line-break/><text:s text:c="2"/>no switchport general allowed vlan 1<text:line-break/><text:s text:c="2"/>vlan_trunk<text:line-break/><text:s text:c="2"/>speed 1000<text:line-break/> <text:line-break/><text:s text:c="2"/>no ip igmp snooping<text:line-break/><text:s text:c="2"/>lldp snmp-trap<text:line-break/><text:s text:c="2"/>lldp management-address 10.90.7.181<text:line-break/>#<text:line-break/>#<text:line-break/>interface range ten-gigabitEthernet 1/0/27-28<text:line-break/><text:s text:c="2"/>switchport general allowed vlan 2,2000 tagged<text:line-break/><text:s text:c="2"/>switchport acceptable frame tagged<text:line-break/><text:s text:c="2"/>no switchport general allowed vlan 1<text:line-break/><text:s text:c="2"/>vlan_trunk<text:line-break/> <text:line-break/><text:s text:c="2"/>no ip igmp snooping<text:line-break/><text:s text:c="2"/>lldp snmp-trap<text:line-break/><text:s text:c="2"/>lldp management-address 10.90.7.18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tplink:tl-sg2428p</dc:title>
  </office:meta>
</office:document-meta>
</file>