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ws"/><text:bookmark-start text:name="__RefHeading___новости_нашего_портала_1"/><text:bookmark-start text:name="новости_нашего_портала"/>Новости нашего портала<text:bookmark-end text:name="__RefHeading___новости_нашего_портала_1"/><text:bookmark-end text:name="новости_нашего_портала"/></text:h>
      <text:p text:style-name="Text_20_body">Ура, нас появилось доменное имя, ресурс будет доступен в ближайшее время, по адресу: <text:a xlink:type="simple" xlink:href="https://SchoolWiki.ru" text:style-name="Internet_20_link" text:visited-style-name="Visited_20_Internet_20_Link">SchoolWiki.ru</text:a> — <text:span text:style-name="Emphasis"><text:a xlink:type="simple" xlink:href="https://wiki.help-one.ru/doku.php?id=user:dred" text:style-name="Internet_20_link" text:visited-style-name="Visited_20_Internet_20_Link">Геннадий Алексеев</text:a> 2024/01/12 05:50</text:span></text:p>
      <text:p text:style-name="Text_20_body">Добавлен раздел <text:a xlink:type="simple" xlink:href="https://wiki.help-one.ru/doku.php?id=sidebar:soft:bat" text:style-name="Internet_20_link" text:visited-style-name="Visited_20_Internet_20_Link">Полезные батники</text:a> - Пакетный файл или в простонародье батник — <text:span text:style-name="Emphasis"><text:a xlink:type="simple" xlink:href="https://wiki.help-one.ru/doku.php?id=user:dred" text:style-name="Internet_20_link" text:visited-style-name="Visited_20_Internet_20_Link">Геннадий Алексеев</text:a> 2023/09/10 18:31</text:span></text:p>
      <text:p text:style-name="Text_20_body">Добавлен раздел по работе с <text:a xlink:type="simple" xlink:href="https://wiki.help-one.ru/doku.php?id=sidebar:gosportal:espd" text:style-name="Internet_20_link" text:visited-style-name="Visited_20_Internet_20_Link">ЕСПД</text:a> — <text:span text:style-name="Emphasis"><text:a xlink:type="simple" xlink:href="https://wiki.help-one.ru/doku.php?id=user:dred" text:style-name="Internet_20_link" text:visited-style-name="Visited_20_Internet_20_Link">Геннадий Алексеев</text:a> 2023/09/10 15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ws</dc:title>
  </office:meta>
</office:document-meta>
</file>