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polezno"/><text:bookmark-start text:name="__RefHeading___wi-fi_1"/><text:bookmark-start text:name="wi-fi"/>Wi-Fi<text:bookmark-end text:name="__RefHeading___wi-fi_1"/><text:bookmark-end text:name="wi-fi"/></text:h>
      <text:p text:style-name="Text_20_body"><text:span text:style-name="Strong_20_Emphasis">Все полезные материалы по Wi-Fi в одном месте</text:span></text:p>
      <text:p text:style-name="Text_20_body"><text:a xlink:type="simple" xlink:href="https://github.com/skhomm/useful-wireless-links" text:style-name="Internet_20_link" text:visited-style-name="Visited_20_Internet_20_Link">https://github.com/skhomm/useful-wireless-links</text:a></text:p>
      <text:p text:style-name="Text_20_body"><text:a xlink:type="simple" xlink:href="https://habr.com/ru/company/comptek/blog/467587" text:style-name="Internet_20_link" text:visited-style-name="Visited_20_Internet_20_Link">https://habr.com/ru/company/comptek/blog/467587</text:a></text:p>
      <text:p text:style-name="Text_20_body"><text:span text:style-name="Strong_20_Emphasis">Блоги</text:span></text:p>
      <text:list text:style-name="List_20_1" text:continue-numbering="false">
        <text:list-item>
          <text:p text:style-name="List_20_1_Content_First"> <text:a xlink:type="simple" xlink:href="https://badfi.com" text:style-name="Internet_20_link" text:visited-style-name="Visited_20_Internet_20_Link">https://badfi.com</text:a></text:p>
        </text:list-item>
        <text:list-item>
          <text:p text:style-name="List_20_1_Content"> <text:a xlink:type="simple" xlink:href="https://beaconsandwich.co.uk" text:style-name="Internet_20_link" text:visited-style-name="Visited_20_Internet_20_Link">https://beaconsandwich.co.uk</text:a></text:p>
        </text:list-item>
        <text:list-item>
          <text:p text:style-name="List_20_1_Content"> <text:a xlink:type="simple" xlink:href="https://mac-wifi.com" text:style-name="Internet_20_link" text:visited-style-name="Visited_20_Internet_20_Link">https://mac-wifi.com</text:a></text:p>
        </text:list-item>
        <text:list-item>
          <text:p text:style-name="List_20_1_Content"> <text:a xlink:type="simple" xlink:href="https://wifininjas.net/index.php/blog" text:style-name="Internet_20_link" text:visited-style-name="Visited_20_Internet_20_Link">https://wifininjas.net/index.php/blog</text:a></text:p>
        </text:list-item>
        <text:list-item>
          <text:p text:style-name="List_20_1_Content"> <text:a xlink:type="simple" xlink:href="http://wifinigel.blogspot.com" text:style-name="Internet_20_link" text:visited-style-name="Visited_20_Internet_20_Link">http://wifinigel.blogspot.com</text:a></text:p>
        </text:list-item>
        <text:list-item>
          <text:p text:style-name="List_20_1_Content_Last"> <text:a xlink:type="simple" xlink:href="https://blog.aerohive.com" text:style-name="Internet_20_link" text:visited-style-name="Visited_20_Internet_20_Link">https://blog.aerohive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polezno</dc:title>
  </office:meta>
</office:document-meta>
</file>