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issabel.org/" text:style-name="Internet_20_link" text:visited-style-name="Visited_20_Internet_20_Link">https://www.issabel.org/</text:a></text:p>
      <text:p text:style-name="Text_20_body"><text:a xlink:type="simple" xlink:href="https://www.vicidial.com/" text:style-name="Internet_20_link" text:visited-style-name="Visited_20_Internet_20_Link">https://www.vicidial.com/</text:a> <text:a xlink:type="simple" xlink:href="https://www.vicidial.org/" text:style-name="Internet_20_link" text:visited-style-name="Visited_20_Internet_20_Link">https://www.vicidial.org/</text:a> <text:a xlink:type="simple" xlink:href="https://docs.vicibox.com/en/latest/installation/phase2/cluster.html" text:style-name="Internet_20_link" text:visited-style-name="Visited_20_Internet_20_Link">https://docs.vicibox.com/en/latest/installation/phase2/cluster.html</text:a> <text:a xlink:type="simple" xlink:href="https://docs.vicibox.com/_/downloads/en/latest/pdf/" text:style-name="Internet_20_link" text:visited-style-name="Visited_20_Internet_20_Link">https://docs.vicibox.com/_/downloads/en/latest/pdf/</text:a></text:p>
      <text:p text:style-name="Text_20_body"><text:a xlink:type="simple" xlink:href="https://www.goautodial.org/" text:style-name="Internet_20_link" text:visited-style-name="Visited_20_Internet_20_Link">https://www.goautodial.org/</text:a> <text:a xlink:type="simple" xlink:href="https://wiki.merionet.ru/articles/nastrojka-goautodial" text:style-name="Internet_20_link" text:visited-style-name="Visited_20_Internet_20_Link">https://wiki.merionet.ru/articles/nastrojka-goautodial</text:a></text:p>
      <text:p text:style-name="Text_20_body"><text:a xlink:type="simple" xlink:href="https://ipldk300.narod.ru/" text:style-name="Internet_20_link" text:visited-style-name="Visited_20_Internet_20_Link">Программы для офисной АТС LG ipLDK-300</text:a></text:p>
      <text:p text:style-name="Text_20_body"><text:a xlink:type="simple" xlink:href="https://apihost.ru/voice" text:style-name="Internet_20_link" text:visited-style-name="Visited_20_Internet_20_Link"> Озвучка текста онлайн</text:a></text:p>
      <text:p text:style-name="Text_20_body"><text:a xlink:type="simple" xlink:href="https://github.com/translaster/Definitive-Guide-5th-Edition" text:style-name="Internet_20_link" text:visited-style-name="Visited_20_Internet_20_Link">Книга Asterisk™: Полное руководство, 5-е издание</text:a></text:p>
      <text:p text:style-name="Text_20_body"><text:a xlink:type="simple" xlink:href="https://trustore.ru/article/asterisk/nastrojka-cisco-spa112-dlya-freepbx-asterisk-trixbox-elastix.html" text:style-name="Internet_20_link" text:visited-style-name="Visited_20_Internet_20_Link">Настройка Cisco SPA112</text:a></text:p>
      <text:p text:style-name="Text_20_body"><text:a xlink:type="simple" xlink:href="https://wiki.help-one.ru/lib/exe/fetch.php?media=sidebar:soft:rec-pap2t-5-1-5_1_.zip" text:style-name="Internet_20_link" text:visited-style-name="Visited_20_Internet_20_Link">rec-pap2t-5-1-5_1_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sip</dc:title>
  </office:meta>
</office:document-meta>
</file>