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soft"/> - Для работы с электронными ключами</text:p>
      <text:p text:style-name="Text_20_body"> -  Программы для удаленного доступа и управления компьютером через интернет и локальную сеть </text:p>
      <text:p text:style-name="Text_20_body"> - Система мониторинга устройств</text:p>
      <text:p text:style-name="Text_20_body"> - Программа для видео встречи / конференции </text:p>
      <text:p text:style-name="Text_20_body"> - Пакетный файл или в простонародье батник</text:p>
      <text:p text:style-name="Text_20_body"> - Перечень доступных програм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</dc:title>
  </office:meta>
</office:document-meta>
</file>