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:soft:zoom"/>Zoom</text:span> — это сервис беспроводного взаимодействия для организации видеоконференций, вебинаров, групповых чатов. Платформа позволяет общаться посредством видео - и/или аудиосвязи. Устанавливается на компьютер, планшет или смартфон. Zoom используется в финансовых организациях, IT-компаниях, органах здравоохранения, образовательных учреждениях — везде, где нужна связь с удаленными сотрудниками, клиентами, слушателями </text:p>
      <text:p text:style-name="Text_20_body">Официальный сайт  <text:a xlink:type="simple" xlink:href="https://zoom.us/" text:style-name="Internet_20_link" text:visited-style-name="Visited_20_Internet_20_Link">https://zoom.u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zoom</dc:title>
  </office:meta>
</office:document-meta>
</file>