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dokuwiki.org/ru%3Awiki%3Asyntax" text:style-name="Internet_20_link" text:visited-style-name="Visited_20_Internet_20_Link"> Синтаксис форматирования </text:a><text:bookmark text:name="sidebar:url"/> - описание как оформить страницу в wiki</text:p>
      <text:p text:style-name="Text_20_body"><text:a xlink:type="simple" xlink:href="https://www.dokuwiki.org/ru%3Awiki%3Asyntax" text:style-name="Internet_20_link" text:visited-style-name="Visited_20_Internet_20_Link">Синтаксис форматирования Докувики</text:a></text:p>
      <text:p text:style-name="Text_20_body"><text:a xlink:type="simple" xlink:href="https://www.dokuwiki.org/ru:toolbar" text:style-name="Internet_20_link" text:visited-style-name="Visited_20_Internet_20_Link">Панель инструментов Докувики </text:a></text:p>
      <text:p text:style-name="Horizontal_20_Line"/>
      <text:p text:style-name="Text_20_body">Настройка хитрого просмотра ( cardsharing ) <text:a xlink:type="simple" xlink:href="https://giclub.tv/index.php?topic=7916.0" text:style-name="Internet_20_link" text:visited-style-name="Visited_20_Internet_20_Link">https://giclub.tv/index.php?topic=7916.0</text:a></text:p>
      <text:p text:style-name="Text_20_body">Exploit Database Archive <text:a xlink:type="simple" xlink:href="https://www.exploit-db.com/" text:style-name="Internet_20_link" text:visited-style-name="Visited_20_Internet_20_Link">https://www.exploit-db.com/</text:a></text:p>
      <text:p text:style-name="Text_20_body">Exploit <text:a xlink:type="simple" xlink:href="http://ru.0day.today/" text:style-name="Internet_20_link" text:visited-style-name="Visited_20_Internet_20_Link">http://ru.0day.today/</text:a></text:p>
      <text:p text:style-name="Text_20_body">Ремонт бытовой техники и электроники  <text:a xlink:type="simple" xlink:href="http://remont-aud.net/" text:style-name="Internet_20_link" text:visited-style-name="Visited_20_Internet_20_Link">http://remont-aud.net/</text:a></text:p>
      <text:p text:style-name="Text_20_body">Список популярных генераторов сайтов <text:a xlink:type="simple" xlink:href="https://www.staticgen.com/" text:style-name="Internet_20_link" text:visited-style-name="Visited_20_Internet_20_Link">https://www.staticgen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url</dc:title>
  </office:meta>
</office:document-meta>
</file>